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dex"/><text:bookmark-start text:name="__RefHeading___labinform_1"/><text:bookmark-start text:name="labinform"/>LabInform<text:bookmark-end text:name="__RefHeading___labinform_1"/><text:bookmark-end text:name="labinform"/></text:h>
      <text:p text:style-name="Text_20_body">Das modulare <text:span text:style-name="Emphasis">Lab</text:span>or-<text:span text:style-name="Emphasis">Inform</text:span>ationssystem für den Wissenschaftler, der weder Geld noch Zeit für die Einarbeitung in komplexe, große Lösungen zur elektronischen Datenaufnahme und -haltung hat, ist eine Sammlung von <text:span text:style-name="Emphasis">best practices</text:span> aus fast fünfzehn Jahren eigener Erfahrung im Laboralltag.</text:p>
      <text:p text:style-name="Text_20_body">Alle Komponenten beruhen auf freier und quelloffener Software, der Kerngedanke ist Einfachheit und Skalierbarkeit. Das System soll sich möglichst leicht in bestehende Abläufe einpassen, dem Anwender ein Maximum an Freiheit bieten, aber gleichzeitig dabei helfen, den Überblick zu bewahren (oder neu zu bekommen), wenn die Datenmengen größer werden und die Gruppe wächst.</text:p>
      <text:p text:style-name="Horizontal_20_Line"/>
      <text:p text:style-name="Text_20_body"><text:span text:style-name="Strong_20_Emphasis">Zum Autor/Entwicker:</text:span> Der Urheber von LabInform ist Naturwissenschaftler im Bereich der Physikalischen Chemie und dort der Spektroskopie. Er hat mittlerweile fast fünfzehn Jahre praktischer Erfahrung mit dem Laboralltag und ein Faible für die Nachvollziehbarkeit der Datenaufnahme und -Verarbeitung. Darüber hinaus hat er zwei relativ umfangreiche und in der Praxis bewährte Auswertungsprogramme für spektroskopische Daten entwickelt. Weitere Informationen finden sich auf <text:a xlink:type="simple" xlink:href="http://www.till-biskup.de/" text:style-name="Internet_20_link" text:visited-style-name="Visited_20_Internet_20_Link">seiner Homepage</text:a>.</text:p>
      <text:p text:style-name="Horizontal_20_Line"/>
      <text:p text:style-name="Text_20_body"><text:span text:style-name="Strong_20_Emphasis">Ein Wort zur Technik:</text:span> Diese Seite verwendet JavaScript für einige Darstellungsoptionen (Fußnoten, Literatur, Index links am R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index</dc:title>
  </office:meta>
</office:document-meta>
</file>